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ijay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ijaya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5c8526" style:font-name="Vijaya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94bd5e" style:font-name="Arial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svg:stroke-color="#ffcc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ertificato</text:p>
      <text:p text:style-name="P1"/>
      <text:p text:style-name="P1"/>
      <text:p text:style-name="P6">PARTICOLARI DELLA NAVE</text:p>
      <text:p text:style-name="P3"><draw:line text:anchor-type="paragraph" draw:z-index="0" draw:style-name="gr1" draw:text-style-name="P7" svg:x1="-0.009cm" svg:y1="0.439cm" svg:x2="16.988cm" svg:y2="0.439cm"><text:p/></draw:line></text:p>
      <text:p text:style-name="P3"/>
      <text:p text:style-name="P4">NOME DALLA NAVE<text:tab/><text:tab/><text:tab/><text:tab/><text:tab/><text:span text:style-name="T1">Cap Doris</text:span></text:p>
      <text:p text:style-name="P4"><text:span text:style-name="T1"/></text:p>
      <text:p text:style-name="P4">NUMERO UFFICIALE<text:tab/><text:tab/><text:tab/><text:tab/><text:tab/><text:span text:style-name="T1">728296</text:span></text:p>
      <text:p text:style-name="P4"/>
      <text:p text:style-name="P4">TIPO DELLA NAVE<text:tab/><text:tab/><text:tab/><text:tab/><text:tab/><text:tab/><text:span text:style-name="T1">Pleasure Yacht</text:span></text:p>
      <text:p text:style-name="P4"/>
      <text:p text:style-name="P4">METODO DI PROPULSIONE<text:tab/><text:tab/><text:tab/><text:tab/><text:span text:style-name="T1">Motore</text:span></text:p>
      <text:p text:style-name="P4"/>
      <text:p text:style-name="P4">MARCA E MODELLO MOTORE<text:tab/><text:tab/><text:tab/><text:tab/><text:span text:style-name="T1">Mermaid marine</text:span></text:p>
      <text:p text:style-name="P4"/>
      <text:p text:style-name="P4">POTENZA TOTALE MOTORE<text:tab/><text:tab/><text:tab/><text:tab/><text:span text:style-name="T1">321,00 <text:s/>KW</text:span></text:p>
      <text:p text:style-name="P4"/>
      <text:p text:style-name="P4">LUNGHEZZA<text:tab/><text:tab/><text:tab/><text:tab/><text:tab/><text:tab/><text:span text:style-name="T1">11,03 <text:s/>metri</text:span></text:p>
      <text:p text:style-name="P4"/>
      <text:p text:style-name="P4">PROFONDITA'<text:tab/><text:tab/><text:tab/><text:tab/><text:tab/><text:tab/><text:span text:style-name="T1">1,52 <text:s/>metri</text:span></text:p>
      <text:p text:style-name="P4"><text:span text:style-name="T1"/></text:p>
      <text:p text:style-name="P4">LARGHEZZA<text:tab/><text:tab/><text:tab/><text:tab/><text:tab/><text:tab/><text:span text:style-name="T1">2,77 <text:s/>metri</text:span></text:p>
      <text:p text:style-name="P4"/>
      <text:p text:style-name="P4">TONNELLATE LORDE<text:tab/><text:tab/><text:tab/><text:tab/><text:tab/><text:span text:style-name="T1">7,41</text:span></text:p>
      <text:p text:style-name="P4"/>
      <text:p text:style-name="P4">TONNELLATE NETTE<text:tab/><text:tab/><text:tab/><text:tab/><text:tab/><text:span text:style-name="T1">0,00</text:span></text:p>
      <text:p text:style-name="P4"/>
      <text:p text:style-name="P4">TONNELLATE REGISTRATE<text:tab/><text:tab/><text:tab/><text:tab/><text:span text:style-name="T1">7,41</text:span></text:p>
      <text:p text:style-name="P4"/>
      <text:p text:style-name="P4">ANNO<text:tab/> DI COSTRUZIONE<text:tab/><text:tab/><text:tab/><text:tab/><text:tab/><text:span text:style-name="T1">1990</text:span></text:p>
      <text:p text:style-name="P4"><text:tab/></text:p>
      <text:p text:style-name="P4">NOME COSTRUTTORE<text:tab/><text:tab/><text:tab/><text:tab/><text:tab/><text:span text:style-name="T1">Ian Toll</text:span></text:p>
      <text:p text:style-name="P4"/>
      <text:p text:style-name="P4">PAESE DI COSTRUZIONE<text:tab/><text:tab/><text:tab/><text:tab/><text:span text:style-name="T1">United Kingdom</text:span></text:p>
      <text:p text:style-name="P4"/>
      <text:p text:style-name="P4"><draw:line text:anchor-type="paragraph" draw:z-index="1" draw:style-name="gr1" draw:text-style-name="P7" svg:x1="-0.072cm" svg:y1="0.242cm" svg:x2="17.01cm" svg:y2="0.242cm"><text:p/></draw:line></text:p>
      <text:p text:style-name="P4"/>
      <text:p text:style-name="P2">Questo certificato è stato rilasciato il <text:s/><text:span text:style-name="T1">29 <text:s/>Giugno <text:s/>2011</text:span></text:p>
      <text:p text:style-name="P2"><text:span text:style-name="T1"/></text:p>
      <text:p text:style-name="P2">Questo certificato scade il <text:s/><text:span text:style-name="T1">23 <text:s/>Luglio <text:s/>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4T11:25:56.76</meta:creation-date>
    <meta:document-statistic meta:table-count="0" meta:image-count="0" meta:object-count="0" meta:page-count="1" meta:paragraph-count="20" meta:word-count="79" meta:character-count="590"/>
    <dc:date>2013-12-14T12:00:19.15</dc:date>
    <meta:editing-duration>PT1M59S</meta:editing-duration>
    <meta:editing-cycles>1</meta:editing-cycles>
    <meta:generator>OpenOffice.org/3.4.1$Win32 OpenOffice.org_project/341m1$Build-9593</meta:generator>
  </office:meta>
</office:document-meta>
</file>